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E4000002B4CFC1B4C93D7099F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982cm" svg:height="30cm" svg:x="0cm" svg:y="0cm">
          <draw:image xlink:href="Pictures/10000001000001E4000002B4CFC1B4C93D7099F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5T14:13:28.891000000</meta:creation-date>
    <dc:date>2024-01-15T14:14:02.315000000</dc:date>
    <meta:editing-duration>PT34S</meta:editing-duration>
    <meta:editing-cycles>1</meta:editing-cycles>
    <meta:document-statistic meta:object-count="1"/>
    <meta:generator>LibreOffice/7.6.0.3$Windows_X86_64 LibreOffice_project/69edd8b8ebc41d00b4de3915dc82f8f0fc3b6265</meta:generator>
  </office:meta>
</office:document-meta>
</file>